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48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19:37</text:p>
          </table:table-cell>
          <table:covered-table-cell/>
          <table:table-cell office:value-type="float" office:value="588108.05000000005" table:style-name="ce20">
            <text:p>588108,0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4400004:1051</text:p>
          </table:table-cell>
          <table:covered-table-cell/>
          <table:table-cell office:value-type="float" office:value="51600" table:style-name="ce20">
            <text:p>5160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1:4712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500001:4713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7000015:29</text:p>
          </table:table-cell>
          <table:covered-table-cell/>
          <table:table-cell office:value-type="float" office:value="2999951.79" table:style-name="ce20">
            <text:p>2999951,79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000015:44</text:p>
          </table:table-cell>
          <table:covered-table-cell/>
          <table:table-cell office:value-type="float" office:value="648949.62" table:style-name="ce20">
            <text:p>648949,6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7000015:50</text:p>
          </table:table-cell>
          <table:covered-table-cell/>
          <table:table-cell office:value-type="float" office:value="674061.96" table:style-name="ce20">
            <text:p>674061,9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7102015:3</text:p>
          </table:table-cell>
          <table:covered-table-cell/>
          <table:table-cell office:value-type="float" office:value="5145009.9400000004" table:style-name="ce20">
            <text:p>5145009,94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7102015:35</text:p>
          </table:table-cell>
          <table:covered-table-cell/>
          <table:table-cell office:value-type="float" office:value="233790.15" table:style-name="ce20">
            <text:p>233790,15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7200001:323</text:p>
          </table:table-cell>
          <table:covered-table-cell/>
          <table:table-cell office:value-type="float" office:value="7174901.4100000001" table:style-name="ce20">
            <text:p>7174901,41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826018:330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826018:331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826018:332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826018:333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826018:334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826018:335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826018:336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826018:337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826018:338</text:p>
          </table:table-cell>
          <table:covered-table-cell/>
          <table:table-cell office:value-type="float" office:value="252354.8" table:style-name="ce20">
            <text:p>252354,8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826018:339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826018:340</text:p>
          </table:table-cell>
          <table:covered-table-cell/>
          <table:table-cell office:value-type="float" office:value="230327.22" table:style-name="ce20">
            <text:p>230327,2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826018:341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826018:343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826018:344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826018:348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826018:349</text:p>
          </table:table-cell>
          <table:covered-table-cell/>
          <table:table-cell office:value-type="float" office:value="196965.06" table:style-name="ce20">
            <text:p>196965,0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826018:350</text:p>
          </table:table-cell>
          <table:covered-table-cell/>
          <table:table-cell office:value-type="float" office:value="256632" table:style-name="ce20">
            <text:p>256632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826018:351</text:p>
          </table:table-cell>
          <table:covered-table-cell/>
          <table:table-cell office:value-type="float" office:value="199317.52" table:style-name="ce20">
            <text:p>199317,5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826018:352</text:p>
          </table:table-cell>
          <table:covered-table-cell/>
          <table:table-cell office:value-type="float" office:value="223697.56" table:style-name="ce20">
            <text:p>223697,56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740001:454</text:p>
          </table:table-cell>
          <table:covered-table-cell/>
          <table:table-cell office:value-type="float" office:value="284367.5" table:style-name="ce20">
            <text:p>284367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0500002:188</text:p>
          </table:table-cell>
          <table:covered-table-cell/>
          <table:table-cell office:value-type="float" office:value="64589.4" table:style-name="ce20">
            <text:p>64589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36:32:0600004:201</text:p>
          </table:table-cell>
          <table:covered-table-cell/>
          <table:table-cell office:value-type="float" office:value="92683.4" table:style-name="ce22">
            <text:p>92683,4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2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44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200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2101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70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710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8:3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8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2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2:0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3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13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67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9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9:7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9:7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9:7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9:7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9:7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9:7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9:73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3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3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3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3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3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3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3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3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3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3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3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0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3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302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3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3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3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3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3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3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3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3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3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030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03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03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3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03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03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3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3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3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30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30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03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1041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041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0414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414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414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0414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0414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10414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10414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10415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10415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415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41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41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10415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415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415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415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10415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10415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1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3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3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3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2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2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2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2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2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2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2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2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2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2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2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2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4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4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4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34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34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34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34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4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4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4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4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4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4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49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4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49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49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49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49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49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49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49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49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49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49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49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49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49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49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4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49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1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1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201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2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2001:17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2001:22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3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7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7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7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3" table:number-rows-spanned="1" table:style-name="ce2">
            <text:p>36:34:06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08C41D5B35D7B12D27E454E83291DD207008BD8E211D35C41773D1E277C3FBD3ECCC5D13466F9C5B5E78B44156A42CDB49279DC933E2E02698BC78416538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2T06:22:04Z</meta:creation-date>
    <dc:date>2023-10-02T06:22:04Z</dc:date>
  </office:meta>
</office:document-meta>
</file>